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中楷體" svg:font-family="@華康中楷體, @細明體" style:font-family-generic="modern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583in" style:line-height-at-least="0.3335in" fo:text-align="justify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.0583in" style:line-height-at-least="0.3335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1.3764in" fo:margin-right="0.0583in" style:line-height-at-least="0.3335in" fo:text-align="justify" style:justify-single-word="false" fo:text-indent="-1.3764in" style:auto-text-indent="false"/>
    </style:style>
    <style:style style:name="P4" style:family="paragraph" style:parent-style-name="Standard">
      <style:paragraph-properties fo:margin-left="1.2791in" fo:margin-right="0.0583in" style:line-height-at-least="0.3335in" fo:text-align="justify" style:justify-single-word="false" fo:text-indent="-1.2791in" style:auto-text-indent="false"/>
    </style:style>
    <style:style style:name="P5" style:family="paragraph" style:parent-style-name="Standard">
      <style:paragraph-properties fo:margin-left="1.2799in" fo:margin-right="0.0583in" style:line-height-at-least="0.3335in" fo:text-align="justify" style:justify-single-word="false" fo:text-indent="-1.2799in" style:auto-text-indent="false"/>
    </style:style>
    <style:style style:name="P6" style:family="paragraph" style:parent-style-name="Standard">
      <style:paragraph-properties fo:margin-left="1.6736in" fo:margin-right="0.0583in" style:line-height-at-least="0.3335in" fo:text-align="justify" style:justify-single-word="false" fo:text-indent="-1.6736in" style:auto-text-indent="false"/>
    </style:style>
    <style:style style:name="P7" style:family="paragraph" style:parent-style-name="Standard">
      <style:paragraph-properties fo:margin-left="0.5909in" fo:margin-right="0.0583in" style:line-height-at-least="0.3335in" fo:text-align="justify" style:justify-single-word="false" fo:text-indent="-0.5811in" style:auto-text-indent="false"/>
    </style:style>
    <style:style style:name="P8" style:family="paragraph" style:parent-style-name="Standard">
      <style:paragraph-properties fo:margin-left="1.1862in" fo:margin-right="0.0583in" style:line-height-at-least="0.3335in" fo:text-align="justify" style:justify-single-word="false" fo:text-indent="-1.1764in" style:auto-text-indent="false"/>
    </style:style>
    <style:style style:name="P9" style:family="paragraph" style:parent-style-name="Standard">
      <style:paragraph-properties fo:margin-left="0in" fo:margin-right="0.3335in" style:line-height-at-least="0.333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7874in" fo:margin-right="0.0583in" style:line-height-at-least="0.3335in" fo:text-align="justify" style:justify-single-word="false" fo:text-indent="-0.7874in" style:auto-text-indent="false"/>
    </style:style>
    <style:style style:name="P11" style:family="paragraph" style:parent-style-name="Standard">
      <style:paragraph-properties fo:margin-left="0.7874in" fo:margin-right="0.0583in" style:line-height-at-least="0.3335in" fo:text-align="justify" style:justify-single-word="false" fo:text-indent="-0.7874in" style:auto-text-indent="false"/>
      <style:text-properties style:font-name="新細明體" fo:font-size="14pt" style:font-name-asian="新細明體" style:font-size-asian="14pt"/>
    </style:style>
    <style:style style:name="P12" style:family="paragraph" style:parent-style-name="Standard">
      <style:paragraph-properties fo:margin-left="0.9839in" fo:margin-right="0.0583in" style:line-height-at-least="0.3335in" fo:text-align="justify" style:justify-single-word="false" fo:text-indent="-0.9839in" style:auto-text-indent="false"/>
    </style:style>
    <style:style style:name="P13" style:family="paragraph" style:parent-style-name="Standard">
      <style:paragraph-properties fo:margin-left="1.711in" fo:margin-right="0.0583in" style:line-height-at-least="0.3335in" fo:text-align="justify" style:justify-single-word="false" fo:text-indent="-1.711in" style:auto-text-indent="false"/>
    </style:style>
    <style:style style:name="P14" style:family="paragraph" style:parent-style-name="Standard">
      <style:paragraph-properties fo:margin-left="0.589in" fo:margin-right="0.0583in" style:line-height-at-least="0.3335in" fo:text-align="justify" style:justify-single-word="false" fo:text-indent="-0.589in" style:auto-text-indent="false"/>
    </style:style>
    <style:style style:name="P15" style:family="paragraph" style:parent-style-name="Standard">
      <style:paragraph-properties fo:margin-left="1.3417in" fo:margin-right="0.0583in" style:line-height-at-least="0.3335in" fo:text-align="justify" style:justify-single-word="false" fo:text-indent="-1.3417in" style:auto-text-indent="false"/>
      <style:text-properties style:font-name="新細明體" fo:font-size="14pt" style:font-name-asian="新細明體" style:font-size-asian="14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 fo:orphans="2" fo:widows="2" style:text-autospace="none" style:vertical-align="bottom"/>
      <style:text-properties style:font-name="@華康中楷體" style:font-name-asian="@華康中楷體"/>
    </style:style>
    <style:style style:name="T1" style:family="text">
      <style:text-properties style:font-name="新細明體" fo:font-size="22pt" fo:font-weight="bold" style:font-name-asian="新細明體" style:font-size-asian="22pt" style:font-weight-asian="bold"/>
    </style:style>
    <style:style style:name="T2" style:family="text">
      <style:text-properties style:font-name="新細明體" fo:font-size="22pt" fo:font-weight="bold" style:font-name-asian="新細明體" style:font-size-asian="22pt" style:font-weight-asian="bold"/>
    </style:style>
    <style:style style:name="T3" style:family="text">
      <style:text-properties style:font-name="新細明體" fo:font-size="14pt" style:font-name-asian="新細明體" style:font-size-asian="14pt"/>
    </style:style>
    <style:style style:name="T4" style:family="text">
      <style:text-properties style:font-name="新細明體" fo:font-size="14pt" style:font-name-asian="新細明體" style:font-size-asian="14pt"/>
    </style:style>
    <style:style style:name="T5" style:family="text">
      <style:text-properties style:font-name="新細明體" fo:font-size="14pt" style:font-name-asian="新細明體" style:font-size-asian="14pt" style:font-name-complex="新細明體"/>
    </style:style>
    <style:style style:name="T6" style:family="text">
      <style:text-properties style:font-name="新細明體" fo:font-size="14pt" style:text-underline-style="solid" style:text-underline-width="auto" style:text-underline-color="font-color" fo:font-weight="bold" style:font-name-asian="新細明體" style:font-size-asian="14pt" style:font-weight-asian="bold"/>
    </style:style>
    <style:style style:name="T7" style:family="text">
      <style:text-properties style:font-name="新細明體" fo:font-size="14pt" style:text-underline-style="solid" style:text-underline-width="auto" style:text-underline-color="font-color" style:font-name-asian="新細明體" style:font-size-asian="14pt"/>
    </style:style>
    <style:style style:name="T8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</text:span><text:span text:style-name="T1">9</text:span><text:span text:style-name="T1">年度新北市銀髮大學─松年大學</text:span></text:p>
      <text:p text:style-name="P3"><text:span text:style-name="T3">壹、目 <text:s text:c="3"/>的：為提升銀髮族精神生活品質，培養正當休閒娛樂，並擴大知識領域，規劃銀髮族生涯，以結合社會資源方式，推展老人社會參與課程。</text:span></text:p>
      <text:p text:style-name="P1"><text:span text:style-name="T3">貳、主辦單位：新北市政府</text:span></text:p>
      <text:p text:style-name="P4"><text:span text:style-name="T3">參、招生對象：凡設籍本市、年滿55歲(於民國54年12月31日前出生)以上長者均可參加；惟以年滿58歲以上長者優先錄取。</text:span></text:p>
      <text:p text:style-name="P3"><text:span text:style-name="T3">肆、課程時間：分為春、秋兩季，春季班為109年3月至6月、秋季班為109年9月至12月。</text:span></text:p>
      <text:p text:style-name="P5"><text:span text:style-name="T3">伍、課程時數：每季課程包含共同科目6小時及選修科目39小時，共計45小時；兩期共計90小時課程。</text:span></text:p>
      <text:p text:style-name="P6"><text:span text:style-name="T3">陸、課程內容：</text:span></text:p>
      <text:p text:style-name="P7"><text:span text:style-name="T3">　一、共同科目包含天下大小事、美化人生、養生保健、市政櫥窗以及志願服務，由社會局統一安排。</text:span></text:p>
      <text:p text:style-name="P8"><text:span text:style-name="T5"><text:s text:c="2"/></text:span><text:span text:style-name="T3">二、選修課程由各承辦單位設計符合長者興趣、需求及特性之課程內容。</text:span></text:p>
      <text:p text:style-name="P9"><text:span text:style-name="T3">柒、報名方式：</text:span></text:p>
      <text:p text:style-name="P11"><text:span text:style-name="T8"><text:s text:c="2"/></text:span>一、第一階段「電腦線上報名」：</text:p>
      <text:p text:style-name="P10"><text:span text:style-name="T5"><text:s text:c="2"/></text:span><text:span text:style-name="T3">（一）報名時間：109年2月17日(一)至109年2月21日(五)中午12時止。</text:span></text:p>
      <text:p text:style-name="P10"><text:span text:style-name="T5"><text:s text:c="2"/></text:span><text:span text:style-name="T3">（二）報名網址：</text:span><text:span text:style-name="T3">https://ezlearn.ntpc.gov.tw/</text:span><text:span text:style-name="T3"> </text:span></text:p>
      <text:p text:style-name="P10"><text:span text:style-name="T5"><text:s text:c="2"/></text:span><text:span text:style-name="T3">（三）報名流程：</text:span></text:p>
      <text:p text:style-name="P12"><text:span text:style-name="T5"><text:s text:c="7"/></text:span><text:span text:style-name="T3">1、於報名時間內至網站擇「松年大學」或「樂齡學習中心」之1班進行報名；詳細報名方式請上「新北市數位樂學網」網站查詢及報名。</text:span></text:p>
      <text:p text:style-name="P12"><text:span text:style-name="T5"><text:s text:c="7"/></text:span><text:span text:style-name="T3">2、</text:span><text:span text:style-name="T6">電腦亂數抽籤；惟以「年滿58歲以上長者為優先錄取對象」，如該班尚有餘額始錄取55至57歲之報名者，錄取名單預定於109年2月24日(一)下午公告</text:span><text:span text:style-name="T3">。</text:span></text:p>
      <text:p text:style-name="P12"><text:span text:style-name="T5"><text:s text:c="7"/></text:span><text:span text:style-name="T3">3、</text:span><text:span text:style-name="T6">正取學員請於109年2月25日(二)至109年2月27日(四)親洽承辦單位(上班時間請洽各承辦單位)繳交報名資料及費用(請攜帶身分證正本及影本、二吋照片2張)，始報名成功</text:span><text:span text:style-name="T3">。(已報名過107年度、108年度松年大學課程之學員，得免交照片)</text:span></text:p>
      <text:p text:style-name="P12"><text:span text:style-name="T5"><text:s text:c="7"/></text:span><text:span text:style-name="T3">4、各班級正取生報到人數將於109年3月2日(一)公告在「新北市數位樂學網」網站上，並由備取名額優先遞補，尚有餘額始開放第二階段現場報名。</text:span></text:p>
      <text:p text:style-name="P12"><text:span text:style-name="T5"><text:s text:c="2"/></text:span><text:span text:style-name="T3">二、第二階段「現場報名」：</text:span></text:p>
      <text:p text:style-name="P10"><text:span text:style-name="T5"><text:s text:c="2"/></text:span><text:span text:style-name="T3">（一）報名時間：109年3月3日(二)起。</text:span></text:p>
      <text:p text:style-name="P13"><text:soft-page-break/><text:span text:style-name="T5"><text:s text:c="2"/></text:span><text:span text:style-name="T3">（二）報名方式：請親洽各承辦單位。</text:span></text:p>
      <text:p text:style-name="P3"><text:span text:style-name="T3">捌、報 名 費：每位學員每季課程報名費新臺幣350~500元整(低收入戶免費)。</text:span></text:p>
      <text:p text:style-name="P14"><text:span text:style-name="T3">玖、報名費退費之辦法：</text:span></text:p>
      <text:p text:style-name="P1"><text:span text:style-name="T5"><text:s text:c="2"/></text:span><text:span text:style-name="T3">一、若因報名人數不足致無法開班時，應全額退還。</text:span></text:p>
      <text:p text:style-name="P10"><text:span text:style-name="T5"><text:s text:c="2"/></text:span><text:span text:style-name="T3">二、於實際開課日前提出退費申請者，應</text:span><text:span text:style-name="T7">至少</text:span><text:span text:style-name="T3">退還繳納費用總額之百分之九十。</text:span></text:p>
      <text:p text:style-name="P14"><text:span text:style-name="T5"><text:s text:c="2"/></text:span><text:span text:style-name="T3">三、於實際開課日起，且未達全期或總課程時數之三分之一期間內提出退費申請者，應</text:span><text:span text:style-name="T7">至少</text:span><text:span text:style-name="T3">退還繳納費用總額之二分之一。</text:span></text:p>
      <text:p text:style-name="P14"><text:span text:style-name="T5"><text:s text:c="2"/></text:span><text:span text:style-name="T3">四、於總課程時數之三分之一以上期間提出退費申請者，所繳納之費用得全數不予退還。</text:span></text:p>
      <text:p text:style-name="P15">拾、其他費用：各承辦單位依實際需求收取與課程相關之其他費用；如有退費之情事，應按實際支用情形予以退還。</text:p>
      <text:p text:style-name="P1"><text:span text:style-name="T3">拾壹、學員需知：</text:span></text:p>
      <text:p text:style-name="P14"><text:span text:style-name="T5"><text:s text:c="2"/></text:span><text:span text:style-name="T3">一、松年大學每人限報名參加1班。</text:span></text:p>
      <text:p text:style-name="P14"><text:span text:style-name="T5"><text:s text:c="2"/></text:span><text:span text:style-name="T3">二、每班報名滿30人始可開班授課（電腦班開班人數需滿20人），每班以55人為上限。</text:span></text:p>
      <text:p text:style-name="P14"><text:span text:style-name="T5"><text:s text:c="2"/></text:span><text:span text:style-name="T3">三、為使資源有效利用，每人僅得擇「松年大學」或「樂齡學習中心」之一學制報名參加，惟偏鄉地區(包含：瑞芳、石碇、坪林、三芝、石門、金山、萬里、平溪、雙溪、貢寮、烏來、林口、八里等13區)之課程於第二階段現場報名時不在此限。</text:span></text:p>
      <text:p text:style-name="P14"><text:span text:style-name="T5"><text:s text:c="2"/></text:span><text:span text:style-name="T3">四、本課程不開放旁聽，如經查獲有非學員名單上之參與者，不得再參加該班課程。</text:span></text:p>
      <text:p text:style-name="P14"><text:span text:style-name="T5"><text:s text:c="2"/></text:span><text:span text:style-name="T3">五、請勿冒用他人資料報名及上課；如經發現將不得參與該年度松年大學課程。</text:span></text:p>
      <text:p text:style-name="P14"><text:span text:style-name="T5"><text:s text:c="2"/></text:span><text:span text:style-name="T3">六、各承辦單位於109年5~6月間將確認學員續報同一班級秋季班之意願，並向收取學員收取秋季班相關報名費用；經單位統計該班秋季班續報情形後，剩餘名額預計於109年8月統一進行秋季班招生作業。</text:span></text:p>
      <text:p text:style-name="P14"><text:span text:style-name="T5"><text:s text:c="2"/></text:span><text:span text:style-name="T3">七、有關「樂齡學習中心」課程資訊請上「新北市數位樂學網」(網址：</text:span><text:span text:style-name="T3">https://ezlearn.ntpc.gov.tw/</text:span><text:span text:style-name="T3">)查詢，或洽新北市政府教育局及各樂齡學習中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中楷體" svg:font-family="@華康中楷體, @細明體" style:font-family-generic="modern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fo:line-height="150%">
        <style:tab-stops>
          <style:tab-stop style:position="3.3465in" style:type="center"/>
          <style:tab-stop style:position="6.2992in" style:type="right"/>
        </style:tab-stops>
      </style:paragraph-properties>
      <style:text-properties fo:font-size="8pt" style:font-size-asian="8pt"/>
    </style:style>
    <style:style style:name="區塊文字" style:family="paragraph" style:parent-style-name="Standard">
      <style:paragraph-properties fo:margin-left="0.7874in" fo:margin-right="0.3346in" style:line-height-at-least="0.3335in" fo:text-align="justify" style:justify-single-word="false" fo:text-indent="-0.7874in" style:auto-text-indent="false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WW8Num1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2z0" style:family="text">
      <style:text-properties style:font-name="新細明體" fo:font-family="新細明體, PMingLiU" style:font-family-generic="roman" style:font-pitch="variable" fo:font-size="14pt" fo:language="en" fo:country="US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St3z0" style:family="text">
      <style:text-properties style:font-name="新細明體" fo:font-family="新細明體, PMingLiU" style:font-family-generic="roman" style:font-pitch="variable" fo:font-size="14pt" fo:font-style="normal" style:text-underline-style="none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註解主旨_20_字元" style:display-name="註解主旨 字元" style:family="text">
      <style:text-properties style:font-name="細明體" fo:font-family="細明體, MingLiU" style:font-family-generic="modern" fo:font-size="12pt" fo:font-weight="bold" style:font-name-asian="細明體" style:font-family-asian="細明體, MingLiU" style:font-family-generic-asian="modern" style:font-size-asian="12pt" style:font-weight-asian="bold" style:font-weight-complex="bold"/>
    </style:style>
    <style:style style:name="頁尾_20_字元" style:display-name="頁尾 字元" style:family="text">
      <style:text-properties style:font-name="細明體" fo:font-family="細明體, MingLiU" style:font-family-generic="modern" fo:font-size="8pt" style:font-name-asian="細明體" style:font-family-asian="細明體, MingLiU" style:font-family-generic-asian="modern" style:font-size-asian="8pt"/>
    </style:style>
    <style:style style:name="註腳文字_20_字元" style:display-name="註腳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7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0.5835in" fo:text-indent="-0.5835in" fo:margin-left="1.174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orphans="2" fo:widows="2" style:text-autospace="none" style:vertical-align="bottom"/>
      <style:text-properties style:font-name="@華康中楷體" style:font-name-asian="@華康中楷體"/>
    </style:style>
    <style:page-layout style:name="Mpm1">
      <style:page-layout-properties fo:page-width="8.2681in" fo:page-height="11.6929in" style:num-format="1" style:print-orientation="portrait" fo:margin-top="0.5in" fo:margin-bottom="0.0783in" fo:margin-left="0.5in" fo:margin-right="0.5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217in" fo:margin-top="0.382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4屆松年大學上學期實施計畫</dc:title>
    <meta:initial-creator>User</meta:initial-creator>
    <meta:creation-date>2020-02-03T02:32:00</meta:creation-date>
    <dc:creator>莊怡韶</dc:creator>
    <dc:date>2020-02-03T02:36:00</dc:date>
    <meta:print-date>2017-08-10T15:27:00</meta:print-date>
    <meta:editing-cycles>3</meta:editing-cycles>
    <meta:editing-duration>PT5M</meta:editing-duration>
    <meta:document-statistic meta:table-count="0" meta:image-count="0" meta:object-count="0" meta:page-count="2" meta:paragraph-count="37" meta:word-count="1373" meta:character-count="1560" meta:non-whitespace-character-count="1486"/>
    <meta:generator>LibreOffice/5.4.7.2$Linux_X86_64 LibreOffice_project/c838ef25c16710f8838b1faec480ebba495259d0</meta:generator>
  </office:meta>
</office:document-meta>
</file>